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fo:color="#000000" loext:opacity="100%" style:font-name="Verdana1" fo:font-size="11pt" fo:font-style="normal" fo:font-weight="bold" officeooo:rsid="00332ebc" officeooo:paragraph-rsid="00a5fe25" style:font-name-asian="Times New Roman" style:font-size-asian="11pt" style:language-asian="es" style:country-asian="AR" style:font-style-asian="normal" style:font-weight-asian="bold" style:font-name-complex="Verdana1" style:font-size-complex="11pt" style:language-complex="ar" style:country-complex="SA" style:font-weight-complex="bold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1" fo:font-size="11pt" fo:font-style="normal" fo:font-weight="bold" officeooo:rsid="00332ebc" officeooo:paragraph-rsid="00a5fe25" style:font-name-asian="Times New Roman" style:font-size-asian="11pt" style:language-asian="es" style:country-asian="AR" style:font-style-asian="normal" style:font-weight-asian="bold" style:font-name-complex="Verdana1" style:font-size-complex="11pt" style:language-complex="ar" style:country-complex="SA" style:font-weight-complex="bold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1" fo:font-size="11pt" fo:font-style="normal" fo:font-weight="normal" officeooo:rsid="003d2ebc" officeooo:paragraph-rsid="00a99b8a" style:font-name-asian="Times New Roman" style:font-size-asian="11pt" style:language-asian="es" style:country-asian="AR" style:font-style-asian="normal" style:font-weight-asian="normal" style:font-name-complex="Verdana1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1" fo:font-size="11pt" fo:font-style="normal" style:text-underline-style="none" fo:font-weight="normal" officeooo:rsid="001b8777" officeooo:paragraph-rsid="00a99b8a" style:font-name-asian="Times New Roman" style:font-size-asian="11pt" style:language-asian="es" style:country-asian="AR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P12" style:family="paragraph" style:parent-style-name="Standard">
      <style:text-properties officeooo:paragraph-rsid="00a5fe25"/>
    </style:style>
    <style:style style:name="P13" style:family="paragraph" style:parent-style-name="TEXTO">
      <style:text-properties officeooo:paragraph-rsid="00a5fe25"/>
    </style:style>
    <style:style style:name="P14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style:font-name="Verdana1" fo:font-weight="bold" officeooo:rsid="00332ebc" officeooo:paragraph-rsid="00a5fe25" style:font-weight-asian="bold" style:font-weight-complex="bold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1" officeooo:paragraph-rsid="00a99b8a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fo:font-style="normal" fo:font-weight="normal" officeooo:paragraph-rsid="00a99b8a" style:font-size-asian="11pt" style:font-style-asian="normal" style:font-weight-asian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a1f06a" officeooo:paragraph-rsid="00a1f06a" style:font-name-asian="Verdana2" style:font-size-asian="11pt" style:font-style-asian="normal" style:font-weight-asian="bold" style:font-name-complex="Verdana2" style:font-size-complex="11pt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babbd7" officeooo:paragraph-rsid="00babbd7" style:font-name-asian="Verdana2" style:font-size-asian="11pt" style:font-style-asian="normal" style:font-weight-asian="bold" style:font-name-complex="Verdana2" style:font-size-complex="11pt" style:font-weight-complex="bold"/>
    </style:style>
    <style:style style:name="P19" style:family="paragraph" style:parent-style-name="ARTÍCULO" style:list-style-name="L1">
      <style:text-properties officeooo:paragraph-rsid="00a5fe25"/>
    </style:style>
    <style:style style:name="P20" style:family="paragraph" style:parent-style-name="ARTÍCULO" style:list-style-name="L1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332ebc" style:font-name-asian="Verdana2" style:font-size-asian="11pt" style:language-asian="es" style:country-asian="AR" style:font-style-asian="normal" style:font-weight-asian="normal" style:font-name-complex="Verdana2" style:font-size-complex="11pt" style:language-complex="ar" style:country-complex="SA" style:font-weight-complex="normal"/>
    </style:style>
    <style:style style:name="P21" style:family="paragraph" style:parent-style-name="Standard" style:master-page-name="PÁGINA_20_OFICIAL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style:page-number="auto"/>
      <style:text-properties fo:font-variant="normal" fo:text-transform="none" fo:color="#000000" loext:opacity="100%" style:text-line-through-style="none" style:text-line-through-type="none" style:text-position="0% 100%" style:font-name="Verdana" fo:font-size="12pt" fo:font-style="normal" style:text-underline-style="none" fo:font-weight="bold" officeooo:paragraph-rsid="00a3d3e0" style:font-name-asian="Verdana2" style:font-size-asian="12pt" style:font-style-asian="normal" style:font-weight-asian="bold" style:font-name-complex="Verdana2" style:font-size-complex="12pt"/>
    </style:style>
    <style:style style:name="P22" style:family="paragraph" style:parent-style-name="TEXTO" style:list-style-name="L1">
      <style:text-properties officeooo:paragraph-rsid="00a5fe25"/>
    </style:style>
    <style:style style:name="P23" style:family="paragraph" style:parent-style-name="TEXTO" style:list-style-name="L1">
      <style:text-properties officeooo:paragraph-rsid="00b2c941"/>
    </style:style>
    <style:style style:name="P24" style:family="paragraph" style:parent-style-name="TEXTO" style:list-style-name="L1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4" fo:font-size="11pt" officeooo:rsid="0026d7bc" officeooo:paragraph-rsid="00a5fe25" style:font-size-asian="10.5pt" style:font-size-complex="11pt"/>
    </style:style>
    <style:style style:name="P25" style:family="paragraph" style:parent-style-name="TEXTO" style:list-style-name="L1">
      <style:paragraph-properties fo:line-height="150%" fo:text-align="justify" style:justify-single-word="false">
        <style:tab-stops/>
      </style:paragraph-properties>
      <style:text-properties style:font-name="Verdana4" fo:font-size="11pt" officeooo:rsid="0026d7bc" officeooo:paragraph-rsid="00a5fe25" style:font-size-asian="10.5pt" style:font-size-complex="11pt"/>
    </style:style>
    <style:style style:name="P26" style:family="paragraph" style:parent-style-name="TEXTO" style:list-style-name="L1">
      <style:text-properties fo:color="#ff0000" loext:opacity="100%" fo:font-weight="bold" officeooo:rsid="001e9617" officeooo:paragraph-rsid="00a5fe25" style:font-weight-asian="bold" style:font-weight-complex="bold"/>
    </style:style>
    <style:style style:name="P27" style:family="paragraph" style:parent-style-name="TEXTO" style:list-style-name="L1">
      <style:text-properties style:use-window-font-color="true" loext:opacity="0%" officeooo:rsid="0026d7bc" officeooo:paragraph-rsid="00a5fe25"/>
    </style:style>
    <style:style style:name="P28" style:family="paragraph" style:parent-style-name="TEXTO" style:list-style-name="L1">
      <style:text-properties style:use-window-font-color="true" loext:opacity="0%" officeooo:paragraph-rsid="00a5fe25"/>
    </style:style>
    <style:style style:name="P29" style:family="paragraph" style:parent-style-name="TEXTO" style:list-style-name="L1">
      <style:text-properties officeooo:rsid="00b2c941" officeooo:paragraph-rsid="00b2c941"/>
    </style:style>
    <style:style style:name="P30" style:family="paragraph" style:parent-style-name="TEXTO" style:list-style-name="L1">
      <style:text-properties officeooo:rsid="00b40e06" officeooo:paragraph-rsid="00b40e06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variant="normal" fo:text-transform="none" fo:color="#000000" loext:opacity="100%" fo:font-size="11pt" fo:letter-spacing="normal" fo:language="es" fo:country="SV" fo:font-style="normal" style:text-underline-style="none" fo:font-weight="normal" officeooo:rsid="001edced" style:letter-kerning="true" style:font-name-asian="SimSun" style:font-size-asian="11pt" style:language-asian="zh" style:country-asian="CN" style:font-style-asian="normal" style:font-weight-asian="normal" style:font-name-complex="Verdana1" style:font-size-complex="11pt" style:language-complex="hi" style:country-complex="IN" style:font-style-complex="normal" style:font-weight-complex="normal"/>
    </style:style>
    <style:style style:name="T5" style:family="text">
      <style:text-properties officeooo:rsid="00a3d3e0"/>
    </style:style>
    <style:style style:name="T6" style:family="text">
      <style:text-properties fo:font-size="11pt" fo:font-style="normal" fo:font-weight="normal" style:font-size-asian="11pt" style:font-style-asian="normal" style:font-weight-asian="normal"/>
    </style:style>
    <style:style style:name="T7" style:family="text">
      <style:text-properties fo:font-size="11pt" fo:font-style="normal" fo:font-weight="normal" officeooo:rsid="00328686" style:font-size-asian="11pt" style:font-style-asian="normal" style:font-weight-asian="normal"/>
    </style:style>
    <style:style style:name="T8" style:family="text">
      <style:text-properties fo:font-size="11pt" fo:font-style="normal" fo:font-weight="normal" officeooo:rsid="00328686" style:font-size-asian="11pt" style:font-style-asian="normal" style:font-weight-asian="normal" style:font-style-complex="normal" style:font-weight-complex="normal"/>
    </style:style>
    <style:style style:name="T9" style:family="text">
      <style:text-properties fo:font-size="11pt" fo:font-style="normal" fo:font-weight="normal" officeooo:rsid="008a9020" style:font-size-asian="11pt" style:font-style-asian="normal" style:font-weight-asian="normal" style:font-style-complex="normal" style:font-weight-complex="normal"/>
    </style:style>
    <style:style style:name="T10" style:family="text">
      <style:text-properties fo:font-size="11pt" fo:font-style="normal" fo:font-weight="normal" officeooo:rsid="00324d22" style:font-size-asian="11pt" style:font-style-asian="normal" style:font-weight-asian="normal" style:font-style-complex="normal" style:font-weight-complex="normal"/>
    </style:style>
    <style:style style:name="T11" style:family="text">
      <style:text-properties fo:font-size="11pt" fo:font-style="normal" fo:font-weight="normal" officeooo:rsid="00a80e69" style:font-size-asian="11pt" style:font-style-asian="normal" style:font-weight-asian="normal" style:font-style-complex="normal" style:font-weight-complex="normal"/>
    </style:style>
    <style:style style:name="T12" style:family="text">
      <style:text-properties fo:font-size="11pt" fo:font-style="normal" fo:font-weight="normal" officeooo:rsid="00a99b8a" style:font-size-asian="11pt" style:font-style-asian="normal" style:font-weight-asian="normal" style:font-style-complex="normal" style:font-weight-complex="normal"/>
    </style:style>
    <style:style style:name="T13" style:family="text">
      <style:text-properties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4" style:family="text">
      <style:text-properties fo:font-size="11pt" fo:font-style="normal" style:text-underline-style="none" fo:font-weight="normal" officeooo:rsid="00760894" style:font-size-asian="11pt" style:font-style-asian="normal" style:font-weight-asian="normal" style:font-style-complex="normal" style:font-weight-complex="normal"/>
    </style:style>
    <style:style style:name="T15" style:family="text">
      <style:text-properties fo:font-size="11pt" fo:font-style="normal" style:text-underline-style="none" fo:font-weight="normal" officeooo:rsid="001b8777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fo:font-size="11pt" fo:font-style="normal" style:text-underline-style="none" fo:font-weight="normal" officeooo:rsid="00328686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fo:font-size="11pt" fo:font-style="normal" style:text-underline-style="none" fo:font-weight="normal" officeooo:rsid="00a99b8a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fo:font-size="11pt" fo:font-style="normal" style:text-underline-style="none" fo:font-weight="bold" officeooo:rsid="00760894" style:font-size-asian="11pt" style:font-style-asian="normal" style:font-weight-asian="bold" style:font-style-complex="normal" style:font-weight-complex="bold"/>
    </style:style>
    <style:style style:name="T20" style:family="text">
      <style:text-properties fo:font-size="11pt" fo:font-style="normal" style:text-underline-style="none" fo:font-weight="bold" officeooo:rsid="008a9020" style:font-size-asian="11pt" style:font-style-asian="normal" style:font-weight-asian="bold" style:font-style-complex="normal" style:font-weight-complex="bold"/>
    </style:style>
    <style:style style:name="T21" style:family="text">
      <style:text-properties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22" style:family="text">
      <style:text-properties fo:font-size="11pt" fo:font-style="normal" style:text-underline-style="none" fo:font-weight="bold" officeooo:rsid="00a99b8a" style:font-size-asian="11pt" style:font-style-asian="normal" style:font-weight-asian="bold" style:font-style-complex="normal" style:font-weight-complex="bold"/>
    </style:style>
    <style:style style:name="T23" style:family="text">
      <style:text-properties fo:font-size="11pt" fo:font-style="italic" fo:font-weight="bold" style:font-size-asian="11pt" style:font-style-asian="italic" style:font-weight-asian="bold"/>
    </style:style>
    <style:style style:name="T24" style:family="text">
      <style:text-properties fo:font-size="11pt" fo:font-style="italic" fo:font-weight="normal" style:font-size-asian="11pt" style:font-style-asian="italic" style:font-weight-asian="normal" style:font-weight-complex="normal"/>
    </style:style>
    <style:style style:name="T25" style:family="text">
      <style:text-properties fo:font-size="11pt" fo:font-style="italic" fo:font-weight="normal" officeooo:rsid="00328686" style:font-size-asian="11pt" style:font-style-asian="italic" style:font-weight-asian="normal" style:font-style-complex="normal" style:font-weight-complex="normal"/>
    </style:style>
    <style:style style:name="T26" style:family="text">
      <style:text-properties fo:font-size="11pt" style:font-size-asian="11pt"/>
    </style:style>
    <style:style style:name="T27" style:family="text">
      <style:text-properties fo:font-size="11pt" officeooo:rsid="00a80e69" style:font-size-asian="11pt"/>
    </style:style>
    <style:style style:name="T28" style:family="text">
      <style:text-properties fo:color="#000000" loext:opacity="100%" fo:font-size="11pt" fo:font-style="normal" style:font-name-asian="Times New Roman" style:font-size-asian="11pt" style:language-asian="es" style:country-asian="AR" style:font-style-asian="normal" style:font-name-complex="Verdana1" style:font-size-complex="11pt" style:language-complex="ar" style:country-complex="SA"/>
    </style:style>
    <style:style style:name="T29" style:family="text">
      <style:text-properties fo:color="#000000" loext:opacity="100%" fo:font-size="11pt" fo:font-style="normal" officeooo:rsid="003d2ebc" style:font-name-asian="Times New Roman" style:font-size-asian="11pt" style:language-asian="es" style:country-asian="AR" style:font-style-asian="normal" style:font-name-complex="Verdana1" style:font-size-complex="11pt" style:language-complex="ar" style:country-complex="SA"/>
    </style:style>
    <style:style style:name="T30" style:family="text">
      <style:text-properties fo:color="#000000" loext:opacity="100%" fo:font-size="11pt" fo:font-style="normal" style:text-underline-style="none" fo:font-weight="normal" officeooo:rsid="0014e509" style:font-name-asian="Times New Roman" style:font-size-asian="11pt" style:language-asian="es" style:country-asian="AR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31" style:family="text">
      <style:text-properties fo:color="#000000" loext:opacity="100%" fo:font-size="11pt" fo:font-style="normal" style:text-underline-style="none" fo:font-weight="normal" officeooo:rsid="0016ede4" style:font-name-asian="Times New Roman" style:font-size-asian="11pt" style:language-asian="es" style:country-asian="AR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32" style:family="text">
      <style:text-properties fo:color="#000000" loext:opacity="100%" fo:font-size="11pt" fo:font-style="normal" style:text-underline-style="none" fo:font-weight="normal" officeooo:rsid="0013a797" style:font-name-asian="Times New Roman" style:font-size-asian="11pt" style:language-asian="es" style:country-asian="AR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33" style:family="text">
      <style:text-properties fo:color="#000000" loext:opacity="100%" fo:font-size="11pt" fo:font-style="normal" style:text-underline-style="none" fo:font-weight="normal" officeooo:rsid="002cd5a1" style:font-name-asian="Times New Roman" style:font-size-asian="11pt" style:language-asian="es" style:country-asian="AR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34" style:family="text">
      <style:text-properties fo:color="#000000" loext:opacity="100%" fo:font-size="11pt" fo:font-style="normal" style:text-underline-style="none" fo:font-weight="normal" officeooo:rsid="0031f50c" style:font-name-asian="Times New Roman" style:font-size-asian="11pt" style:language-asian="es" style:country-asian="AR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35" style:family="text">
      <style:text-properties fo:color="#000000" loext:opacity="100%" fo:font-size="11pt" fo:font-style="normal" style:text-underline-style="none" fo:font-weight="normal" officeooo:rsid="0033b89c" style:font-name-asian="Times New Roman" style:font-size-asian="11pt" style:language-asian="es" style:country-asian="AR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36" style:family="text">
      <style:text-properties fo:color="#000000" loext:opacity="100%" fo:font-size="11pt" fo:font-style="normal" style:text-underline-style="none" fo:font-weight="normal" officeooo:rsid="003d2ebc" style:font-name-asian="Times New Roman" style:font-size-asian="11pt" style:language-asian="es" style:country-asian="AR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37" style:family="text">
      <style:text-properties fo:color="#000000" loext:opacity="100%" fo:font-size="11pt" fo:font-style="normal" style:text-underline-style="none" fo:font-weight="normal" officeooo:rsid="00459785" style:font-name-asian="Times New Roman" style:font-size-asian="11pt" style:language-asian="es" style:country-asian="AR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38" style:family="text">
      <style:text-properties style:font-name="Verdana4" fo:font-size="11pt" fo:font-weight="bold" officeooo:rsid="0026d7bc" style:font-size-asian="10.5pt" style:font-weight-asian="normal" style:font-weight-complex="normal"/>
    </style:style>
    <style:style style:name="T39" style:family="text">
      <style:text-properties officeooo:rsid="0026d7bc"/>
    </style:style>
    <style:style style:name="T40" style:family="text">
      <style:text-properties officeooo:rsid="00226ca5"/>
    </style:style>
    <style:style style:name="T41" style:family="text">
      <style:text-properties officeooo:rsid="0027eb12"/>
    </style:style>
    <style:style style:name="T42" style:family="text">
      <style:text-properties style:use-window-font-color="true" loext:opacity="0%"/>
    </style:style>
    <style:style style:name="T43" style:family="text">
      <style:text-properties style:use-window-font-color="true" loext:opacity="0%" style:font-name="Verdana4" fo:font-size="11pt" fo:font-weight="bold" officeooo:rsid="001d9389" style:font-size-asian="10.5pt" style:font-weight-asian="normal" style:font-weight-complex="normal"/>
    </style:style>
    <style:style style:name="T44" style:family="text">
      <style:text-properties style:use-window-font-color="true" loext:opacity="0%" style:font-name="Verdana4" fo:font-size="11pt" fo:font-weight="normal" officeooo:rsid="001d9389" style:font-size-asian="10.5pt" style:font-weight-asian="normal" style:font-weight-complex="normal"/>
    </style:style>
    <style:style style:name="T45" style:family="text">
      <style:text-properties style:use-window-font-color="true" loext:opacity="0%" officeooo:rsid="001d9389"/>
    </style:style>
    <style:style style:name="T46" style:family="text">
      <style:text-properties style:use-window-font-color="true" loext:opacity="0%" officeooo:rsid="00b0bb72"/>
    </style:style>
    <style:style style:name="T47" style:family="text">
      <style:text-properties officeooo:rsid="001d9389"/>
    </style:style>
    <style:style style:name="T48" style:family="text">
      <style:text-properties style:font-name="Verdana1"/>
    </style:style>
    <style:style style:name="T49" style:family="text">
      <style:text-properties style:font-name="Verdana1" fo:font-size="11pt" fo:font-weight="normal" officeooo:rsid="001d9389" style:font-size-asian="11pt" style:font-weight-asian="normal" style:font-size-complex="11pt" style:font-weight-complex="normal"/>
    </style:style>
    <style:style style:name="T50" style:family="text">
      <style:text-properties officeooo:rsid="00a80e69"/>
    </style:style>
    <style:style style:name="T51" style:family="text">
      <style:text-properties officeooo:rsid="00ac7909"/>
    </style:style>
    <style:style style:name="T52" style:family="text">
      <style:text-properties officeooo:rsid="00ad7a3c"/>
    </style:style>
    <style:style style:name="T53" style:family="text">
      <style:text-properties officeooo:rsid="00b0bb72"/>
    </style:style>
    <style:style style:name="T54" style:family="text">
      <style:text-properties officeooo:rsid="00b16505"/>
    </style:style>
    <style:style style:name="T55" style:family="text">
      <style:text-properties officeooo:rsid="00b23e70"/>
    </style:style>
    <style:style style:name="T56" style:family="text">
      <style:text-properties officeooo:rsid="00b2c941"/>
    </style:style>
    <style:style style:name="T57" style:family="text">
      <style:text-properties officeooo:rsid="00b40e06"/>
    </style:style>
    <style:style style:name="T58" style:family="text">
      <style:text-properties officeooo:rsid="00b5ee9c"/>
    </style:style>
    <style:style style:name="T59" style:family="text">
      <style:text-properties fo:font-weight="normal" officeooo:rsid="00b5ee9c" style:font-weight-asian="normal" style:font-weight-complex="normal"/>
    </style:style>
    <style:style style:name="T60" style:family="text">
      <style:text-properties officeooo:rsid="00b6567d"/>
    </style:style>
    <style:style style:name="T61" style:family="text">
      <style:text-properties officeooo:rsid="00b6b9db"/>
    </style:style>
    <style:style style:name="T62" style:family="text">
      <style:text-properties officeooo:rsid="00b7a46c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ARTÍCULO %1% - 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Diputadas y Diputados de Santa Fe:</text:p>
      <text:p text:style-name="P16"/>
      <text:p text:style-name="P15"><text:span text:style-name="T6">La Comisión de </text:span><text:span text:style-name="T11">Asuntos Constitucionales y Legislación General</text:span><text:span text:style-name="T24"> </text:span><text:span text:style-name="T26">ha considerado el </text:span><text:span text:style-name="T27">p</text:span><text:span text:style-name="T26">royecto de</text:span><text:span text:style-name="T13"> </text:span><text:span text:style-name="T14">Ley</text:span><text:span text:style-name="T19"> </text:span><text:span text:style-name="T20">4</text:span><text:span text:style-name="T22">6478</text:span><text:span text:style-name="T21"> CD – </text:span><text:span text:style-name="T22">DB </text:span><text:span text:style-name="T6">de l</text:span><text:span text:style-name="T7">as</text:span><text:span text:style-name="T6"> diputad</text:span><text:span text:style-name="T7">as</text:span><text:span text:style-name="T23"> </text:span><text:span text:style-name="T8">Balagué, </text:span><text:span text:style-name="T12">Peralta, </text:span><text:span text:style-name="T8">Ulieldin, Hynes</text:span><text:span text:style-name="T9">, </text:span><text:span text:style-name="T8">Mahmud, </text:span><text:span text:style-name="T12">Garcia Alonso, Bellatti, Corgniali y Cattalini</text:span><text:span text:style-name="T8"> y los diputados</text:span><text:span text:style-name="T10"> </text:span><text:span text:style-name="T12">Palo Oliver, Pinotti, </text:span><text:span text:style-name="T8">Garibay, </text:span><text:span text:style-name="T12">Aimar</text:span><text:span text:style-name="T8">, Lenci</text:span><text:span text:style-name="T25"> </text:span><text:span text:style-name="T12"><text:s/>y Blanco, </text:span><text:span text:style-name="T15">por el cual <text:s/></text:span><text:span text:style-name="T17">se establece por objeto la incorporación d</text:span><text:span text:style-name="T15">el análisis de género en el cálculo de gastos y recursos de la </text:span><text:span text:style-name="T16">A</text:span><text:span text:style-name="T15">dministración </text:span><text:span text:style-name="T16">P</text:span><text:span text:style-name="T15">ública </text:span><text:span text:style-name="T16">P</text:span><text:span text:style-name="T15">rovincial, para la efectiva reducción de las desigualdades entre varones y mujeres</text:span><text:span text:style-name="T18">;</text:span><text:span text:style-name="T15"> </text:span><text:span text:style-name="T4">y,</text:span><text:span text:style-name="T30"> </text:span><text:span text:style-name="T31">por las razones expuestas</text:span><text:span text:style-name="T32"> en sus fundamentos y las que podrá dar el miembro</text:span><text:span text:style-name="T30"> informante,</text:span><text:span text:style-name="T33"> </text:span><text:span text:style-name="T34">esta Comisió</text:span><text:span text:style-name="T35">n</text:span><text:span text:style-name="T33"> </text:span><text:span text:style-name="T36">aconseja la aprobación del </text:span><text:span text:style-name="T37">siguiente texto con modificaciones</text:span><text:span text:style-name="T36">:</text:span></text:p>
      <text:p text:style-name="P11"/>
      <text:p text:style-name="P10"/>
      <text:p text:style-name="P14"><text:span text:style-name="T29">L</text:span><text:span text:style-name="T28">A LEGISLATURA DE LA PROVINCIA DE SANTA FE</text:span></text:p>
      <text:p text:style-name="P8">SANCIONA CON FUERZA DE</text:p>
      <text:p text:style-name="P8">LEY:</text:p>
      <text:p text:style-name="P8"/>
      <text:p text:style-name="P8"/>
      <text:p text:style-name="P8">INCORPORACIÓN DE LA PERSPECTIVA DE GÉNERO EN EL PRESUPUESTO DE LA ADMINISTRACIÓN P<text:span text:style-name="T51">Ú</text:span>BLICA PROVINCIAL </text:p>
      <text:p text:style-name="P9"/>
      <text:p text:style-name="P12"/>
      <text:list xml:id="list3437712544" text:style-name="L1">
        <text:list-item>
          <text:p text:style-name="P19"><text:span text:style-name="ARTÍCULO"><text:span text:style-name="T38">Objeto</text:span></text:span>. La presente tiene como objeto la incorporación del análisis de género en el cálculo de gastos y recursos de la Administración Pública Provincial, para la efectiva reducción de las desigualdades entre varones y mujeres, desde una perspectiva integral y transversal a todas las áreas de la administración pública.</text:p>
        </text:list-item>
      </text:list>
      <text:p text:style-name="P13"/>
      <text:list xml:id="list115523186015613" text:continue-numbering="true" text:style-name="L1">
        <text:list-item>
          <text:p text:style-name="P19"><text:span text:style-name="ARTÍCULO"><text:span text:style-name="T38">Definición</text:span></text:span>. Se entiende por Presupuesto con Perspectiva de Género a la estrategia de visibilización, y análisis de las acciones presupuestarias destinadas a promover la igualdad, reducir y eliminar las <text:soft-page-break/>brechas de género, garantizar el ejercicio igualitario de los derechos de las mujeres en todas las esferas del desarrollo y erradicar todas las formas de violencia por causa de género.</text:p>
        </text:list-item>
      </text:list>
      <text:p text:style-name="P13"/>
      <text:list xml:id="list115521676179388" text:continue-numbering="true" text:style-name="L1">
        <text:list-item>
          <text:p text:style-name="P19"><text:span text:style-name="ARTÍCULO"><text:span text:style-name="T38">Objetivos</text:span></text:span>. Son objetivos de la presente:</text:p>
          <text:p text:style-name="P22"><text:span text:style-name="T39">a) </text:span>proveer información para la toma de decisiones y la elaboración de políticas públicas orientadas a garantizar el principio de igualdad y no discriminación entre géneros; <text:span text:style-name="T40">y,</text:span> </text:p>
          <text:p text:style-name="P24">b) considerar la perspectiva de género en la formulación, ejecución y evaluación presupuestaria de cada per<text:span text:style-name="T51">í</text:span>odo.</text:p>
          <text:p text:style-name="P25"/>
        </text:list-item>
        <text:list-item>
          <text:p text:style-name="P19"><text:span text:style-name="ARTÍCULO"><text:span text:style-name="T38">Enfoque de autonomías</text:span></text:span>. La formulación, aprobación, ejecución, evaluación y control del presupuesto debe tener en cuenta de qué manera se afecta:</text:p>
          <text:p text:style-name="P19"><text:span text:style-name="T39">a) </text:span>la participación de las mujeres en el ejercicio del poder y en la toma de decisiones, con el objetivo de promover su participación plena y en condiciones de igualdad;</text:p>
          <text:p text:style-name="P22"><text:span text:style-name="T39">b) </text:span>el derecho a una vida libre de violencia, la garantía y el acceso a una salud integral en general, a la salud sexual y reproductiva en particular;</text:p>
          <text:p text:style-name="P22"><text:span text:style-name="T39">c) </text:span>el acceso a una educación de calidad e inclusiva que brinde herramientas necesarias para la igualdad de oportunidades y de género; y,</text:p>
          <text:p text:style-name="P22"><text:span text:style-name="T39">d) </text:span><text:span text:style-name="T52">la formulación de </text:span>políticas públicas tendientes a reducir la pobreza feminizada, reconocer el aporte del trabajo doméstico y de cuidados no remunerados, reducir las brechas en los ingresos laborales, la transformación socio cultural mediante una perspectiva transversal en todas las áreas de gobierno mediante educación, formación y sensibilización en temas de género y diversidad sexual.</text:p>
        </text:list-item>
      </text:list>
      <text:p text:style-name="P13"/>
      <text:list xml:id="list115521682791105" text:continue-numbering="true" text:style-name="L1">
        <text:list-item>
          <text:p text:style-name="P19"><text:span text:style-name="ARTÍCULO"><text:span text:style-name="T38">Principios</text:span></text:span>. Todo el proceso presupuestario deberá realizarse conforme los siguientes principios:</text:p>
          <text:p text:style-name="P22">a)<text:tab/>la equidad entre los géneros como estrategia para alcanzar la igualdad de acceso y la igualdad de resultados;</text:p>
          <text:p text:style-name="P22"><text:soft-page-break/>b)<text:tab/>la razonabilidad y perspectiva de género en la determinación de los criterios utilizados para la asignación de recursos;</text:p>
          <text:p text:style-name="P22">c)<text:tab/>los estándares de derechos definidos por las Convenciones y Tratados Internacionales de Derechos Humanos con contenido universal, máxima utilización de los recursos disponibles, progresividad y no regresividad, igualdad y no discriminación, acceso a la justicia y mecanismos de reclamo, acceso a la información y participación de los destinatarios de las políticas;</text:p>
          <text:p text:style-name="P22">d)<text:tab/>la participación activa de las organizaciones de mujeres y la sociedad civil; y,</text:p>
          <text:p text:style-name="P22">e)<text:tab/>la articulación intersectorial, transversalidad, integralidad, accesibilidad, transparencia y objetividad de la información.</text:p>
        </text:list-item>
      </text:list>
      <text:p text:style-name="P13"/>
      <text:list xml:id="list115522058219422" text:continue-numbering="true" text:style-name="L1">
        <text:list-item>
          <text:p text:style-name="P19"><text:span text:style-name="ARTÍCULO"><text:span text:style-name="T38">Alcance</text:span></text:span>. Las disposiciones de la presente son de aplicación a todo el Sector Público Provincial no Financiero definido en los términos de Ley Provincial 12510 de Administración, Eficiencia y Control del Estado.</text:p>
        </text:list-item>
      </text:list>
      <text:p text:style-name="P13"/>
      <text:list xml:id="list115523559180123" text:continue-numbering="true" text:style-name="L1">
        <text:list-item>
          <text:p text:style-name="P19"><text:span text:style-name="ARTÍCULO"><text:span text:style-name="T38">Autoridad de Aplicación</text:span></text:span>. La Autoridad de Aplicación es el Ministerio de Economía a través de la Dirección General de Presupuesto, <text:span text:style-name="T41">o el organismo que </text:span><text:span text:style-name="T53">en un futuro</text:span><text:span text:style-name="T41"> lo reemplace.</text:span></text:p>
          <text:p text:style-name="P26"/>
        </text:list-item>
        <text:list-item>
          <text:p text:style-name="P19"><text:span text:style-name="ARTÍCULO"><text:span text:style-name="T43">Instrumentos</text:span></text:span><text:span text:style-name="T42">. </text:span><text:span text:style-name="T44">L</text:span><text:span text:style-name="T42">a </text:span><text:span text:style-name="T46">A</text:span><text:span text:style-name="T42">utoridad de </text:span><text:span text:style-name="T46">A</text:span><text:span text:style-name="T42">plicación </text:span><text:span text:style-name="T45">diseña las herramientas e instrumentos que considere pertinentes para la incorporación de la perspectiva de género en el Presupuesto Público. A tales fines </text:span><text:span text:style-name="T42">tiene las siguientes f</text:span><text:span text:style-name="T44">acultades</text:span><text:span text:style-name="T42">:</text:span></text:p>
          <text:p text:style-name="P27">a) promover la incorporación progresiva de la perspectiva de género en todas las etapas del proceso presupuestario en coordinación con las diferentes jurisdicciones;</text:p>
          <text:p text:style-name="P28"><text:span text:style-name="T47">b) <text:s/></text:span>dictar las normas técnicas correspondientes a los fines del cumplimiento de lo dispuesto en la presente;</text:p>
          <text:p text:style-name="P28"><text:span text:style-name="T49">c</text:span><text:span text:style-name="T39">) </text:span>elaborar y difundir informes periódicos de gastos desagregados por género, jurisdicción, entidad, ubicación geográfica, edad, etnia, ingresos, programa presupuestario;</text:p>
          <text:p text:style-name="P28"><text:soft-page-break/><text:span text:style-name="T49">d</text:span><text:span text:style-name="T39">) </text:span>brindar información sobre mediciones físicas y todo otro indicador que permita determinar el impacto diferenciado en las condiciones de vida de las mujeres <text:span text:style-name="T47">y diversidades</text:span>;</text:p>
          <text:p text:style-name="P28"><text:span text:style-name="T49">e</text:span><text:span text:style-name="T39">) </text:span>precisar las partidas presupuestarias con impacto sobre las mujeres y niñas, efectivamente ejecutadas en cada ejercicio y evaluar los efectos en las mejoras de sus condiciones de vida; y,</text:p>
          <text:p text:style-name="P28"><text:span text:style-name="T49">f</text:span><text:span text:style-name="T39">) </text:span>desarrollar acciones de capacitación, sensibilización y formación destinadas a todo el personal de la <text:span text:style-name="T54">A</text:span>dministración <text:span text:style-name="T54">P</text:span>ública que cumpla funciones presupuestarias en cada una de las jurisdicciones y entidades del sector público provincial con la finalidad de internalizar los conceptos sobre igualdad de género y aplicarlos en todo el proceso presupuestario.</text:p>
          <text:p text:style-name="P22"/>
        </text:list-item>
        <text:list-item>
          <text:p text:style-name="P19"><text:span text:style-name="T55">Modifíquese </text:span>el <text:span text:style-name="T55">A</text:span>rtículo 10 de la Ley 12510 de Administración, Eficiencia y Control del Estado, <text:span text:style-name="T55">que queda redactado de la siguiente manera</text:span>:</text:p>
        </text:list-item>
      </text:list>
      <text:p text:style-name="P13"/>
      <text:p text:style-name="P13">ARTÍCULO 10°.- El presente capítulo establece los principios, órganos, normas y procedimientos que regirán el proceso presupuestario de las Jurisdicciones y Entidades que conforman el Sector Público No Financiero. El Presupuesto es el instrumento constitucional de órdenes, límites, garantías, competencias y responsabilidades de toda la Hacienda Pública, que expone los recursos calculados y su correspondiente aplicación, mostrando los resultados económicos y financieros esperados, la producción de bienes y servicios a generar y los recursos humanos a utilizar.</text:p>
      <text:list xml:id="list115522426536927" text:continue-numbering="true" text:style-name="L1">
        <text:list-header>
          <text:p text:style-name="P22">Deben prever la perspectiva de género en la asignación de los recursos utilizando a tales efectos herramientas que permitan promover <text:s/>la igualdad de género y la autonomía de las mujeres en las diferentes políticas, programas y acciones del Sector Público Provincial.</text:p>
          <text:p text:style-name="P22"/>
        </text:list-header>
        <text:list-item>
          <text:p text:style-name="P19">Incorpórese <text:span text:style-name="T56">el</text:span> inciso i.<text:span text:style-name="T56">2</text:span>) del <text:span text:style-name="T56">A</text:span>rtículo 15 de la Ley 12510 de Administración, Eficiencia y Control del Estado, <text:span text:style-name="T56">el que queda redactado de la siguiente manera:</text:span></text:p>
          <text:p text:style-name="P23"><text:soft-page-break/>ARTÍCULO 15°.- La Dirección General de Presupuesto tiene las siguientes competencias:</text:p>
          <text:p text:style-name="P23">a) Participar en la formulación de las pautas presupuestarias basadas en la política financiera que, para el Sector Público Provincial No Financiero, elabore el Poder Ejecutivo;</text:p>
          <text:p text:style-name="P22">b) Dictar las normas técnicas para la formulación, programación de la ejecución, modificaciones y evaluación de los presupuestos de la Administración Provincial, en forma conjunta con los demás órganos creados por la presente ley cuando corresponda;</text:p>
          <text:p text:style-name="P22">c) Analizar los anteproyectos de presupuesto y proponer los ajustes que considere necesarios;</text:p>
          <text:p text:style-name="P22">d) Formular, en forma conjunta con la Unidad Rectora Central del sistema de Inversión Pública, y proponer al Órgano Coordinador de los Sistemas de Administración Financiera los aspectos financieros del Plan Provincial de Inversión Pública;</text:p>
          <text:p text:style-name="P22">e) Preparar el proyecto de ley del presupuesto general y fundamentar su contenido;</text:p>
          <text:p text:style-name="P22">f) Formular la programación de la ejecución presupuestaria en forma conjunta con la Unidad Rectora Central del Subsistema de Tesorería y Gestión Financiera;</text:p>
          <text:p text:style-name="P22">g) Intervenir en las modificaciones al presupuesto, mediante el análisis y evaluación de la ejecución y del avance físico;</text:p>
          <text:p text:style-name="P22">h) Evaluar la ejecución de los presupuestos, aplicando las normas y criterios establecidos por esta ley, su reglamentación y las normas técnicas respectivas;</text:p>
          <text:p text:style-name="P22">i) Asesorar, en materia presupuestaria, a todos los organismos del sector público regidos por esta ley y difundir los criterios básicos para compatibilizar el sistema presupuestario de los Municipios y Comunas;</text:p>
          <text:p text:style-name="P29">i.2) <text:s/>promover la incorporación de la perspectiva de género en las diferentes etapas del proceso presupuestario;</text:p>
          <text:p text:style-name="P22">j) Las demás que le confiera la presente ley y su reglamentación.</text:p>
        </text:list-item>
      </text:list>
      <text:p text:style-name="P13"/>
      <text:list xml:id="list115522209120576" text:continue-numbering="true" text:style-name="L1">
        <text:list-item>
          <text:p text:style-name="P19"><text:soft-page-break/>Incorpórase <text:span text:style-name="T57">el</text:span> inciso g) del <text:span text:style-name="T57">A</text:span>rtículo 18 de la Ley 12510 de Administración, Eficiencia y Control del Estado, <text:span text:style-name="T57">el que queda redactado de la siguiente manera</text:span>:</text:p>
          <text:p text:style-name="P22">ARTÍCULO 18°.- El presupuesto debe adoptar la estructura que demuestre el cumplimiento de las funciones del Estado, políticas, planes, programas de acción y producción de bienes y servicios de los Organismos de la Hacienda Pública, así como la incidencia económica y financiera de los gastos y recursos, la vinculación de los mismos con sus fuentes de financiamiento y la distribución geográfica de los gastos previstos. El mismo deberá contener, como mínimo, las siguientes informaciones:</text:p>
          <text:p text:style-name="P22">a) Cálculo de recursos de la Administración Central y de cada uno de los Organismos Descentralizados, clasificados por rubros;</text:p>
          <text:p text:style-name="P22">b) Presupuesto de gastos de cada una de las Jurisdicciones y de cada Organismo Descentralizado, los que identificarán la producción de bienes y servicios y los créditos presupuestarios;</text:p>
          <text:p text:style-name="P22">c) Créditos presupuestarios asignados a cada uno de los proyectos de inversión que se prevén ejecutar;</text:p>
          <text:p text:style-name="P22">d) Resultados de las cuentas de ahorro e inversión para la Administración Central, para cada Organismo Descentralizado y para el total de la Administración Provincial;</text:p>
          <text:p text:style-name="P22">e) Expondrá el déficit o superávit del ejercicio;</text:p>
          <text:p text:style-name="P22">f) Estado de situación de las garantías y avales otorgados, clasificados por beneficiario; <text:span text:style-name="T57">y,</text:span></text:p>
          <text:p text:style-name="P30">g) <text:s/>Presupuesto de recursos y gastos de la Administración Central y de cada uno de los organismos descentralizados, identificando los programas, planes, estrategias o actividades que permitan determinar el impacto en las <text:span text:style-name="T48">brechas de género, incluyendo en particular indicadores adoptados por la</text:span> República Argentina en Tratados Internacionales.</text:p>
          <text:p text:style-name="P22">La reglamentación establecerá las técnicas y clasificaciones presupuestarias que serán utilizadas como así también el alcance y la modalidad de la información de producción de bienes y servicios.</text:p>
          <text:p text:style-name="P22"/>
        </text:list-item>
        <text:list-item>
          <text:p text:style-name="P19"><text:soft-page-break/><text:span text:style-name="T59">Modifíquese</text:span> el <text:span text:style-name="T58">A</text:span>rtículo 20 de la Ley 12510 de Administración, Eficiencia y Control del Estado, <text:span text:style-name="T58">el que queda redactado de la siguiente manera:</text:span></text:p>
          <text:p text:style-name="P22"/>
          <text:p text:style-name="P22">ARTÍCULO 20°.- El Poder Ejecutivo presentará a la Honorable Legislatura el proyecto de presupuesto en la fecha que determina la Constitución Provincial, aprobado en acuerdo de Ministros, fundamentando su contenido y con un nivel de desagregación que permita ejercer las valoraciones cualitativas y cuantitativas conforme sus atribuciones y la distribución analítica del presupuesto de acuerdo a los niveles de crédito limitativo vigente.</text:p>
          <text:p text:style-name="P22">Deberá contener una síntesis de las políticas tendientes a reducir las brechas de género, a garantizar el ejercicio igualitario de los derechos de las mujeres en todas las esferas del desarrollo y a erradicar la violencia de género en todos sus tipos y modalidades.</text:p>
          <text:p text:style-name="P22"/>
        </text:list-item>
        <text:list-item>
          <text:p text:style-name="P19"><text:span text:style-name="T60">Modifíquese </text:span>el <text:span text:style-name="T60">A</text:span>rtículo 36 de la Ley 12510 de Administración, Eficiencia y Control del Estado, <text:span text:style-name="T60">el que queda redactado de la siguiente manera:</text:span></text:p>
          <text:p text:style-name="P22"/>
          <text:p text:style-name="P22">ARTÍCULO 36°.- La Dirección General de Presupuesto evaluará la ejecución de los presupuestos de la administración provincial, tanto en forma periódica durante el ejercicio, como al cierre del mismo de acuerdo a lo que establezca la reglamentación. Con base en la información que señala el párrafo anterior, en la que suministre el sistema de Contabilidad y otras que se consideren pertinentes, la Dirección General de Presupuesto realizará un análisis crítico de los resultados financieros y físicos, cuando así correspondiere, obtenidos y de los efectos producidos por los mismos, interpretarán las variaciones operadas con respecto a lo programado, procurarán determinar sus causas y prepararán informes con recomendaciones para las autoridades superiores y los responsables de los organismos afectados.</text:p>
          <text:p text:style-name="P22"><text:soft-page-break/><text:span text:style-name="T61">C</text:span>ada jurisdicción debe informar sobre las mediciones físicas de los programas presupuestarios vinculados con el PPG que se ejecutan bajo su órbita.</text:p>
          <text:p text:style-name="P22"/>
        </text:list-item>
        <text:list-item>
          <text:p text:style-name="P19">Incorpór<text:span text:style-name="T62">e</text:span>se apartado del inciso b) del <text:span text:style-name="T62">A</text:span>rtículo 94 de la Ley <text:s/>12510 de Administración, Eficiencia y Control del Estado, <text:span text:style-name="T62">el que queda redactado de la siguiente manera</text:span>:</text:p>
        </text:list-item>
      </text:list>
      <text:p text:style-name="P13"/>
      <text:p text:style-name="P13">ARTÍCULO 94°.- La cuenta de inversión debe elevarse a la Legislatura y al Tribunal de Cuentas hasta el 30 de junio del año siguiente al del ejercicio que corresponda y debe contener como mínimo:</text:p>
      <text:p text:style-name="P13">a - Informe sobre la evolución financiera, económica, patrimonial y de gestión consolidada de la Administración Provincial del ejercicio concluido, su inserción con el planeamiento propuesto y su comparación con los períodos anteriores.</text:p>
      <text:p text:style-name="P13">b -Estados financieros y patrimoniales:</text:p>
      <text:p text:style-name="P13">La ejecución del presupuesto de recursos de la administración provincial desagregados por ente hasta el nivel previsto en la ley de presupuesto;</text:p>
      <text:p text:style-name="P13">La ejecución del presupuesto de gastos de la administración provincial, mostrando el compromiso y el devengado, desagregados por ente hasta el nivel previsto en la ley de presupuesto;</text:p>
      <text:p text:style-name="P13">La cuenta Ahorro-Inversión-Financiamiento de la Administración Provincial, desagregada por ente;</text:p>
      <text:p text:style-name="P13">- los estados que demuestren la situación del Tesoro de la administración provincial, desagregados</text:p>
      <text:p text:style-name="P13">por ente;</text:p>
      <text:p text:style-name="P13">- la situación de la deuda pública de la Administración Provincial, desagregada por ente, título y préstamo;</text:p>
      <text:p text:style-name="P13">- los estados de recursos y gastos corrientes de la administración central;</text:p>
      <text:p text:style-name="P13">- el estado de origen y aplicación de fondos de la administración central;</text:p>
      <text:p text:style-name="P13"><text:soft-page-break/>- el balance general de la Administración Centralizada que integre los patrimonios netos de los Organismos Descentralizados, Empresas, Sociedades y Otros Entes Públicos;</text:p>
      <text:p text:style-name="P13">- el estado de resultados y balance general de las Entidades Descentralizadas, Empresas, Sociedades y Otros Entes Públicos;</text:p>
      <text:p text:style-name="P13">- el estado de resultados del sistema de cargos y descargos de responsables establecido en el Artículo 57° inciso a);</text:p>
      <text:list xml:id="list115521907178765" text:continue-numbering="true" text:style-name="L1">
        <text:list-header>
          <text:p text:style-name="P22">- un informe que contenga indicadores a los resultados e impactos de las políticas y programas destinados a cerrar brechas de género.</text:p>
          <text:p text:style-name="P22">El cumplimiento de metas, costos y objetivos previstos en el presupuesto, desagregados por entidad, por cada uno de los programas presupuestarios e integrado para la <text:span text:style-name="T62">A</text:span>dministración provincial.</text:p>
        </text:list-header>
      </text:list>
      <text:p text:style-name="P13"/>
      <text:list xml:id="list115523756993723" text:continue-numbering="true" text:style-name="L1">
        <text:list-item>
          <text:p text:style-name="P20">Comuníquese al Poder Ejecutivo.</text:p>
        </text:list-item>
      </text:list>
      <text:p text:style-name="P17">SALA DE COMISIÓN, <text:span text:style-name="T50">11</text:span><text:span text:style-name="T5"> </text:span>DE <text:span text:style-name="T50">AGOSTO</text:span> <text:span text:style-name="T5">2022.</text:span></text:p>
      <text:p text:style-name="P17"/>
      <text:p text:style-name="P18">FIRMANTES: BLANCO – MAHMUD – LENCI – RUBEO – BUSATTO – BOSCAROL – REAL – ESPÍNDOLA – BERMÚDEZ.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loext:graphic-properties draw:fill="none" draw:fill-color="#729fcf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7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8"><draw:text-box fo:min-height="50%"><text:p text:style-name="MP3">Pág. <text:page-number text:select-page="current">9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6T09:47:55.850288490</meta:creation-date>
    <meta:editing-duration>PT47M5S</meta:editing-duration>
    <meta:editing-cycles>27</meta:editing-cycles>
    <meta:generator>LibreOffice/7.3.5.2$Linux_X86_64 LibreOffice_project/30$Build-2</meta:generator>
    <dc:date>2022-08-17T11:55:21.494722211</dc:date>
    <meta:print-date>2022-08-10T15:14:40.067509173</meta:print-date>
    <meta:document-statistic meta:table-count="0" meta:image-count="1" meta:object-count="0" meta:page-count="9" meta:paragraph-count="89" meta:word-count="2321" meta:character-count="15378" meta:non-whitespace-character-count="13125"/>
  </office:meta>
</office:document-meta>
</file>